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0d0" officeooo:paragraph-rsid="0005a0d0"/>
    </style:style>
    <style:style style:name="P2" style:family="paragraph" style:parent-style-name="Standard">
      <style:text-properties officeooo:rsid="0006671d" officeooo:paragraph-rsid="0006671d"/>
    </style:style>
    <style:style style:name="T1" style:family="text">
      <style:text-properties officeooo:rsid="0006671d"/>
    </style:style>
    <style:style style:name="T2" style:family="text">
      <style:text-properties officeooo:rsid="0006676f"/>
    </style:style>
    <style:style style:name="T3" style:family="text">
      <style:text-properties officeooo:rsid="000710f5"/>
    </style:style>
    <style:style style:name="T4" style:family="text">
      <style:text-properties officeooo:rsid="000a49b2"/>
    </style:style>
    <style:style style:name="T5" style:family="text">
      <style:text-properties officeooo:rsid="000a4f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J DJED</text:p>
      <text:p text:style-name="P1"/>
      <text:p text:style-name="P1">Pokušat ću staviti u pjesmu</text:p>
      <text:p text:style-name="P1">sve što bih htjela reći o djedu. <text:s text:c="2"/></text:p>
      <text:p text:style-name="P1">Uvijek mi dobre savjete dijeli</text:p>
      <text:p text:style-name="P1">dok prolazi rukom kroz kosu sijedu.</text:p>
      <text:p text:style-name="P1"/>
      <text:p text:style-name="P1"><text:span text:style-name="T3">Dočeka, otprati,</text:span> poljubi glavu:</text:p>
      <text:p text:style-name="P1">„Pristojna budi <text:span text:style-name="T1">i</text:span> dobro uči, </text:p>
      <text:p text:style-name="P1">pomozi slabijem <text:span text:style-name="T5">ako možeš</text:span></text:p>
      <text:p text:style-name="P1">i <text:span text:style-name="T1">opet sretn</text:span>o vrati se kući.”</text:p>
      <text:p text:style-name="P1"/>
      <text:p text:style-name="P1">Ne voli kad ga za djetinjstvo pitam,</text:p>
      <text:p text:style-name="P1">kaže da ga ni imao nije.</text:p>
      <text:p text:style-name="P1">Tražio je ruke <text:span text:style-name="T4">koje </text:span>grle</text:p>
      <text:p text:style-name="P1">i krilo što drugu djecu grije.</text:p>
      <text:p text:style-name="P1"/>
      <text:p text:style-name="P1">Kad pitam <text:span text:style-name="T4">za</text:span>što se toliko brine,</text:p>
      <text:p text:style-name="P1">kaže: „<text:span text:style-name="T1">B</text:span>it ću <text:span text:style-name="T1">tvoj </text:span>čuvar u sjeni</text:p>
      <text:p text:style-name="P1">djetinjstvo da ti sačuvam sretno</text:p>
      <text:p text:style-name="P1">da ne bi tebi bilo ko meni.”</text:p>
      <text:p text:style-name="P1"/>
      <text:p text:style-name="P1">Neće mi, kaže, graditi dvore</text:p>
      <text:p text:style-name="P1"><text:span text:style-name="T1">jer </text:span>duša vrijedi puno više.</text:p>
      <text:p text:style-name="P1">„Ako je imaš, podari drugima,</text:p>
      <text:p text:style-name="P1">ništa ti ne mogu vjetar ni kiše.”</text:p>
      <text:p text:style-name="P1"/>
      <text:p text:style-name="P2">NIKA PISKAČ, 8. <text:span text:style-name="T2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5T08:59:03.612000000</meta:creation-date>
    <dc:date>2024-11-26T10:42:02.966000000</dc:date>
    <meta:editing-duration>P1DT2H15M34S</meta:editing-duration>
    <meta:editing-cycles>7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2" meta:word-count="119" meta:character-count="621" meta:non-whitespace-character-count="520"/>
  </office:meta>
</office:document-meta>
</file>